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Arial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Arial" fo:font-size="14pt" officeooo:rsid="0010db57" officeooo:paragraph-rsid="0010db57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Arial" fo:font-size="14pt" officeooo:paragraph-rsid="0010db57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T1" style:family="text">
      <style:text-properties officeooo:rsid="0010db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sistent/ka <text:span text:style-name="T1">obchodníka </text:span></text:p>
      <text:p text:style-name="P2">Elmet Group a.s. - jsme rodinná firma, která se neustále rozvíjí. Zabýváme se prodejem, dovozem i výrobou osvětlení, s hlavním zaměření LED osvětlení do nábytku.</text:p>
      <text:p text:style-name="P2"/>
      <text:p text:style-name="P5">Náplň práce:</text:p>
      <text:p text:style-name="P4">- práce v interním systému</text:p>
      <text:p text:style-name="P4">- komunikace s<text:span text:style-name="T1">e zákazníky</text:span></text:p>
      <text:p text:style-name="P2">- <text:span text:style-name="T1">zpracování objednávek</text:span></text:p>
      <text:p text:style-name="P2"/>
      <text:p text:style-name="P5">Co požadujeme:</text:p>
      <text:p text:style-name="P4">- znalost PC (MS Office, email) -</text:p>
      <text:p text:style-name="P4">- <text:span text:style-name="T1">dobré</text:span> vyjadřovací schopnosti </text:p>
      <text:p text:style-name="P2">- týmový duch</text:p>
      <text:p text:style-name="P2">- <text:span text:style-name="T1">výhoda (zájem o obor)</text:span></text:p>
      <text:p text:style-name="P2"/>
      <text:p text:style-name="P5">Co nabízíme:</text:p>
      <text:p text:style-name="P4">- <text:span text:style-name="T1">HPP –</text:span> <text:span text:style-name="T1">(po-pá)</text:span></text:p>
      <text:p text:style-name="P4">- start ve firmě, která míří do světa</text:p>
      <text:p text:style-name="P4">- stabilitu a moderní zázemí</text:p>
      <text:p text:style-name="P4">- příležitost si plnit své pracovní sny</text:p>
      <text:p text:style-name="P4">- příležitost být u uvádění nových produktů na trh</text:p>
      <text:p text:style-name="P4">- parkovací místo</text:p>
      <text:p text:style-name="P4">- příspěvky na sportovní a relaxační aktivity</text:p>
      <text:p text:style-name="P3">- 30.000 <text:s/>- 35.000 Kč nástupní plat (dle zkušeností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4T13:09:32.192000000</meta:creation-date>
    <dc:date>2024-10-04T13:19:11.772000000</dc:date>
    <meta:editing-duration>PT9M40S</meta:editing-duration>
    <meta:editing-cycles>1</meta:editing-cycles>
    <meta:document-statistic meta:table-count="0" meta:image-count="0" meta:object-count="0" meta:page-count="1" meta:paragraph-count="20" meta:word-count="115" meta:character-count="679" meta:non-whitespace-character-count="580"/>
    <meta:generator>LibreOffice/24.2.1.2$Windows_X86_64 LibreOffice_project/db4def46b0453cc22e2d0305797cf981b68ef5ac</meta:generator>
  </office:meta>
</office:document-meta>
</file>